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984cm" fo:margin-right="0cm" fo:text-align="center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1.905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1.905cm" fo:margin-right="0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1.984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language="es" fo:country="AR" style:font-name-complex="Times New Roman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es" fo:country="AR" style:font-size-asian="12pt" style:font-name-complex="Times New Roman" style:font-size-complex="12pt"/>
    </style:style>
    <style:style style:name="T9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</text:span><text:span text:style-name="T3">, 25 de juni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158 SFM)</text:span>, cuyo texto a continuación se transcribe:</text:p>
      <text:p text:style-name="P2"/>
      <text:p text:style-name="P2"/>
      <text:p text:style-name="P7"><text:span text:style-name="T5">“La Cámara de Diputados solicita al Poder Ejecutivo para que a través de la Jurisdicción correspondiente, y en relación a elementos pertenecientes al</text:span><text:span text:style-name="T4"> Puente Colgante, informe lo siguiente: </text:span></text:p>
      <text:p text:style-name="P10"/>
      <text:p text:style-name="P11"><text:s/>1- Si el Poder Ejecutivo autorizó al Ente Portuario la subasta de los elementos pertenecientes al Puente Colgante de Santa Fe que se encontraban depositados en el puerto local. </text:p>
      <text:p text:style-name="P11"/>
      <text:p text:style-name="P11"><text:s/>2- De ser así, si tal decisión fue consultada con la Junta Provincial de Estudios <text:s/>Históricos y en su caso, cual fue la opinión de este organismo. </text:p>
      <text:p text:style-name="P11"/>
      <text:p text:style-name="P11"><text:s/>3- Si tal decisión se puso en conocimiento del Intendente y de la Comisión de Patrimonio Histórico de la Ciudad de Santa Fe.”</text:p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6-29T10:43:17</dc:date>
    <meta:print-date>2015-06-29T10:43:00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177" meta:character-count="1061" meta:non-whitespace-character-count="884"/>
    <meta:user-defined meta:name="Información 1"/>
    <meta:user-defined meta:name="Información 2"/>
    <meta:user-defined meta:name="Información 3"/>
    <meta:user-defined meta:name="Información 4"/>
  </office:meta>
</office:document-meta>
</file>